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F#-but I <text:span text:style-name="Measure_20__23_2">still</text:span> remember yo<text:span text:style-name="Measure_20__23_1">u</text:span> <text:s text:c="6"/>Em Em Am Am</text:p>
      <text:p>And <text:span text:style-name="Measure_20__23_2">what</text:span> we used to (<text:span text:style-name="Measure_20__23_1">say</text:span>) - So <text:s text:c="2"/>Bm Bm Am Am</text:p>
      <text:p>I say that <text:span text:style-name="Measure_20__23_1">this</text:span> my song <text:span text:style-name="Measure_20__23_2">for</text:span> you my frie<text:span text:style-name="Measure_20__23_1">nd</text:span></text:p>
      <text:p>F#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Em Em</text:p>
      <text:p><text:span text:style-name="Measure_20__23_1">Lis</text:span>ten to the <text:span text:style-name="Measure_20__23_2">sound</text:span>, yeah di bo<text:span text:style-name="Measure_20__23_1">ys, u</text:span>h <text:s/>Am A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